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2">
      <style:table-cell-properties style:vertical-align="top" fo:wrap-option="wrap"/>
    </style:style>
    <style:style style:name="ce4" style:family="table-cell" style:parent-style-name="Default" style:data-style-name="N0">
      <style:text-properties fo:color="#4472C4"/>
    </style:style>
    <style:style style:name="ce5" style:family="table-cell" style:parent-style-name="Default" style:data-style-name="N37">
      <style:table-cell-properties fo:border-top="none" fo:border-bottom="thin solid #9BC2E6" fo:border-left="none" fo:border-right="none" style:vertical-align="to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thin solid #9BC2E6" fo:border-left="none" fo:border-right="none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Comma" style:data-style-name="N36">
      <style:table-cell-properties fo:border-top="none" fo:border-bottom="thin solid #9BC2E6" fo:border-left="none" fo:border-right="none" style:vertical-align="top" fo:background-color="transparent"/>
    </style:style>
    <style:style style:name="ce8" style:family="table-cell" style:parent-style-name="Comma" style:data-style-name="N36">
      <style:table-cell-properties style:vertical-align="top" fo:background-color="transparent"/>
    </style:style>
    <style:style style:name="ce9" style:family="table-cell" style:parent-style-name="Hyperlink" style:data-style-name="N2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1" style:family="table-cell" style:parent-style-name="Hyperlink" style:data-style-name="N2">
      <style:table-cell-properties fo:border-top="none" fo:border-bottom="thin solid #9BC2E6" fo:border-left="none" fo:border-right="none" style:vertical-align="top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36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37">
      <style:table-cell-properties fo:border-top="none" fo:border-bottom="thin solid #9BC2E6" fo:border-left="none" fo:border-right="none" style:vertical-align="top"/>
    </style:style>
    <style:style style:name="ce15" style:family="table-cell" style:parent-style-name="Default" style:data-style-name="N37">
      <style:table-cell-properties style:vertical-align="top"/>
    </style:style>
    <style:style style:name="ce16" style:family="table-cell" style:parent-style-name="Hyperlink" style:data-style-name="N2">
      <style:table-cell-properties style:vertical-align="top" fo:wrap-option="wrap"/>
      <style:text-properties fo:color="#0563C1" style:text-underline-style="solid" style:text-underline-type="single"/>
    </style:style>
    <style:style style:name="ce17" style:family="table-cell" style:parent-style-name="Hyperlink" style:data-style-name="N2">
      <style:table-cell-properties fo:border-top="none" fo:border-bottom="thin solid #9BC2E6" fo:border-left="none" fo:border-right="none" style:vertical-align="top" fo:wrap-option="wrap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9" style:family="table-cell" style:parent-style-name="Default" style:data-style-name="N30">
      <style:table-cell-properties style:vertical-align="to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7">
      <style:table-cell-properties style:vertical-align="top"/>
    </style:style>
    <style:style style:name="ce2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ontratti_SDN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number-columns-repeated="21" table:default-cell-style-name="ce1"/>
        <table:table-column table:style-name="co8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ntractor</text:p>
          </table:table-cell>
          <table:table-cell office:value-type="string" table:style-name="ce5">
            <text:p>Contract Code</text:p>
          </table:table-cell>
          <table:table-cell office:value-type="string" table:style-name="ce5">
            <text:p>Tipology</text:p>
          </table:table-cell>
          <table:table-cell office:value-type="string" table:style-name="ce6">
            <text:p>Title</text:p>
          </table:table-cell>
          <table:table-cell office:value-type="string" table:style-name="ce5">
            <text:p>Contract Amount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bo Sora Construction Co. Ltd</text:p>
          </table:table-cell>
          <table:table-cell office:value-type="string" table:style-name="ce8">
            <text:p>Rep. 33/19 Z7029F3CBF</text:p>
          </table:table-cell>
          <table:table-cell office:value-type="string" table:style-name="ce8">
            <text:p>Works</text:p>
          </table:table-cell>
          <table:table-cell office:value-type="string" table:style-name="ce9">
            <text:p><text:a xlink:href="https://khartoum.aics.gov.it/wp-content/uploads/2023/03/Contract_Z7029F3CBF.pdf">Building of new paediatric &amp; nutrition unit at rural Hospital of Shuwak GDF</text:a></text:p>
          </table:table-cell>
          <table:table-cell office:value-type="float" office:value="199402.32" table:style-name="ce8">
            <text:p><text:s/>199,402.32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bo Sora Construction Co. Ltd</text:p>
          </table:table-cell>
          <table:table-cell office:value-type="string" table:style-name="ce8">
            <text:p>Rep. 38/20 Z3F2DF255E</text:p>
          </table:table-cell>
          <table:table-cell office:value-type="string" table:style-name="ce8">
            <text:p>Works</text:p>
          </table:table-cell>
          <table:table-cell office:value-type="string" table:style-name="ce9">
            <text:p><text:a xlink:href="https://khartoum.aics.gov.it/wp-content/uploads/2023/03/Rep.38_03.11.2020.pdf">Construction of a new double accommodation for Hospital Staf K_03 Girba- Kassala</text:a></text:p>
          </table:table-cell>
          <table:table-cell office:value-type="float" office:value="119095.23850000001" table:style-name="ce8">
            <text:p><text:s/>119,095.24<text:s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Abo Sora Construction Co. Ltd</text:p>
          </table:table-cell>
          <table:table-cell office:value-type="string" table:style-name="ce8">
            <text:p>Rep. 31/2021 - Z503088608</text:p>
          </table:table-cell>
          <table:table-cell office:value-type="string" table:style-name="ce8">
            <text:p>Works</text:p>
          </table:table-cell>
          <table:table-cell office:value-type="string" table:style-name="ce9">
            <text:p><text:a xlink:href="https://khartoum.aics.gov.it/wp-content/uploads/2023/03/11.07.2021_Abosora.pdf">Rehabilitation of maternity and LHA - Shuwak hospital (Al Fashega)<text:line-break/></text:a></text:p>
          </table:table-cell>
          <table:table-cell office:value-type="float" office:value="104976.45599999999" table:style-name="ce8">
            <text:p><text:s/>104,976.46<text:s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AISPO (Italian Association for Solidarity among People)</text:p>
          </table:table-cell>
          <table:table-cell office:value-type="string" table:style-name="ce8">
            <text:p>Rep. 40/20 ZA52EC01D2</text:p>
          </table:table-cell>
          <table:table-cell office:value-type="string" table:style-name="ce8">
            <text:p>Grant</text:p>
          </table:table-cell>
          <table:table-cell office:value-type="string" table:style-name="ce10">
            <text:p><text:a xlink:href="https://khartoum.aics.gov.it/wp-content/uploads/2023/03/AISPO_05.11.2020.pdf">Improving Accessibility and Quality of Health Services for Migrants, Refugees, IDPs and Host Communities in Red Sea &amp; Kassala States</text:a></text:p>
          </table:table-cell>
          <table:table-cell office:value-type="float" office:value="848689.41" table:style-name="ce7">
            <text:p><text:s/>848,689.41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l Akhwan for Motors and Generators Sead Ahmed Mubark<text:s/></text:p>
          </table:table-cell>
          <table:table-cell office:value-type="string" table:style-name="ce8">
            <text:p>Rep. 9/20 ZE02C2D5FF</text:p>
          </table:table-cell>
          <table:table-cell office:value-type="string" table:style-name="ce8">
            <text:p>Supply</text:p>
          </table:table-cell>
          <table:table-cell office:value-type="string" table:style-name="ce11">
            <text:p><text:a xlink:href="https://khartoum.aics.gov.it/wp-content/uploads/2023/03/Rep.9_02.04.2020.pdf">Purchasing n.4 Tricycles modified for patient's transport - KSL</text:a></text:p>
          </table:table-cell>
          <table:table-cell office:value-type="float" office:value="25927.968044389352" table:style-name="ce7">
            <text:p><text:s/>25,927.97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RC/Alight</text:p>
          </table:table-cell>
          <table:table-cell office:value-type="string" table:style-name="ce8">
            <text:p>Rep. 12/2021 - Z722FD48B2</text:p>
          </table:table-cell>
          <table:table-cell office:value-type="string" table:style-name="ce8">
            <text:p>Grant</text:p>
          </table:table-cell>
          <table:table-cell office:value-type="string" table:style-name="ce10">
            <text:p><text:a xlink:href="https://khartoum.aics.gov.it/wp-content/uploads/2023/03/ARC_Alight_-Contract_28.02.2021.pdf">Improving SRH,MCH and PHC services for Refugees and Host Communities in Gedaref and Kassala States</text:a></text:p>
          </table:table-cell>
          <table:table-cell office:value-type="float" office:value="530000.96" table:style-name="ce7">
            <text:p><text:s/>530,000.96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ARPUTECH Co. Ltd</text:p>
          </table:table-cell>
          <table:table-cell office:value-type="string" table:style-name="ce8">
            <text:p>Rep. 17/20 Z402CF1D65</text:p>
          </table:table-cell>
          <table:table-cell office:value-type="string" table:style-name="ce8">
            <text:p>Supply</text:p>
          </table:table-cell>
          <table:table-cell office:value-type="string" table:style-name="ce9">
            <text:p><text:a xlink:href="https://khartoum.aics.gov.it/wp-content/uploads/2023/03/Rep.17_20.05.2020.pdf">Supply of IT Materials for COVID19 Call center - KSL</text:a></text:p>
          </table:table-cell>
          <table:table-cell office:value-type="float" office:value="15758.0669456615" table:style-name="ce7">
            <text:p><text:s/>15,758.07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Ashraf &amp; Salah for Studies &amp; Design</text:p>
          </table:table-cell>
          <table:table-cell office:value-type="string" table:style-name="ce8">
            <text:p>Rep. 17/2019 ZEA2953D45</text:p>
          </table:table-cell>
          <table:table-cell office:value-type="string" table:style-name="ce8">
            <text:p>Service</text:p>
          </table:table-cell>
          <table:table-cell office:value-type="string" table:style-name="ce9">
            <text:p><text:a xlink:href="https://khartoum.aics.gov.it/wp-content/uploads/2023/03/Rep.-n.-17_25.08.2019.pdf">Geotechnica investigation KSL</text:a></text:p>
          </table:table-cell>
          <table:table-cell office:value-type="float" office:value="17550" table:style-name="ce7">
            <text:p><text:s/>17,550.00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shraf &amp; Salah for Studies &amp; Design Co. Ltd</text:p>
          </table:table-cell>
          <table:table-cell office:value-type="string" table:style-name="ce8">
            <text:p>Rep. 16/19 Z742953D02</text:p>
          </table:table-cell>
          <table:table-cell office:value-type="string" table:style-name="ce8">
            <text:p>Service</text:p>
          </table:table-cell>
          <table:table-cell office:value-type="string" table:style-name="ce9">
            <text:p><text:a xlink:href="https://khartoum.aics.gov.it/wp-content/uploads/2023/03/Rep.-n.-16_25.08.2019.pdf">Geothecnical Investigation in Fashega and Basonda Localities - GDF</text:a></text:p>
          </table:table-cell>
          <table:table-cell office:value-type="float" office:value="17550" table:style-name="ce8">
            <text:p><text:s/>17,550.00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Ayman Mohamed Osman Mohamed<text:s/></text:p>
          </table:table-cell>
          <table:table-cell office:value-type="string" table:style-name="ce12">
            <text:p><text:a xlink:href="https://khartoum.aics.gov.it/wp-content/uploads/2023/03/Rep24_29.07.20.pdf">Rep. 24/20 Z3D2DBEE37</text:a></text:p>
          </table:table-cell>
          <table:table-cell office:value-type="string" table:style-name="ce12">
            <text:p>Service</text:p>
          </table:table-cell>
          <table:table-cell office:value-type="string" table:style-name="ce11">
            <text:p>Technical Support on Reproductive Health &amp; Partograph Application Development</text:p>
          </table:table-cell>
          <table:table-cell office:value-type="float" office:value="15000" table:style-name="ce7">
            <text:p><text:s/>15,000.00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Azienda Ospedaliero- Universitaria Meyer - Centro di Salute Globale</text:p>
          </table:table-cell>
          <table:table-cell office:value-type="string" table:style-name="ce8">
            <text:p>Rep. 2/2019 7733132E64</text:p>
          </table:table-cell>
          <table:table-cell office:value-type="string" table:style-name="ce8">
            <text:p>Service</text:p>
          </table:table-cell>
          <table:table-cell office:value-type="string" table:style-name="ce11">
            <text:p><text:a xlink:href="https://khartoum.aics.gov.it/wp-content/uploads/2023/03/Rep.-n.-2_28.03.19.pdf">Strengthening health education in the eastern States<text:s/></text:a></text:p>
          </table:table-cell>
          <table:table-cell office:value-type="float" office:value="275400" table:style-name="ce7">
            <text:p><text:s/>275,400.00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Binzahar</text:p>
          </table:table-cell>
          <table:table-cell office:value-type="string" table:style-name="ce8">
            <text:p>Rep. 35/2021 - Z1C31738C8 - LOT 1</text:p>
          </table:table-cell>
          <table:table-cell office:value-type="string" table:style-name="ce8">
            <text:p>Supply</text:p>
          </table:table-cell>
          <table:table-cell office:value-type="string" table:style-name="ce9">
            <text:p><text:a xlink:href="https://khartoum.aics.gov.it/wp-content/uploads/2023/03/29.09.2021_Binzaharll.pdf">Supply - Saudi Maternity Hospital (wards and delivery room and neonatology)<text:s/></text:a></text:p>
          </table:table-cell>
          <table:table-cell office:value-type="float" office:value="105154.49" table:style-name="ce7">
            <text:p><text:s/>105,154.49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Bioethic</text:p>
          </table:table-cell>
          <table:table-cell office:value-type="string" table:style-name="ce8">
            <text:p>Rep. 37/2021 - Z1C31738C8 - LOT 2</text:p>
          </table:table-cell>
          <table:table-cell office:value-type="string" table:style-name="ce8">
            <text:p>Supply</text:p>
          </table:table-cell>
          <table:table-cell office:value-type="string" table:style-name="ce9">
            <text:p><text:a xlink:href="https://khartoum.aics.gov.it/wp-content/uploads/2023/03/01.10.21-Bioethic.pdf">Supply - Saudi Maternity Hospital (wards and delivery room and neonatology)<text:s/></text:a></text:p>
          </table:table-cell>
          <table:table-cell office:value-type="float" office:value="117693.29999999999" table:style-name="ce7">
            <text:p><text:s/>117,693.30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Booba Engineering Co. Ltd</text:p>
          </table:table-cell>
          <table:table-cell office:value-type="string" table:style-name="ce8">
            <text:p>Rep. 36/20 Z7C2DDE487</text:p>
          </table:table-cell>
          <table:table-cell office:value-type="string" table:style-name="ce8">
            <text:p>Works</text:p>
          </table:table-cell>
          <table:table-cell office:value-type="string" table:style-name="ce11">
            <text:p><text:a xlink:href="https://khartoum.aics.gov.it/wp-content/uploads/2023/03/Rep.36_22.10_G09_Booba_Z7C2DD448.pdf">Construction of Drug Store in Basonda locality G_09_Basonda GDF</text:a></text:p>
          </table:table-cell>
          <table:table-cell office:value-type="float" office:value="45795.79" table:style-name="ce7">
            <text:p><text:s/>45,795.79<text:s/></text:p>
          </table:table-cell>
          <table:table-cell table:style-name="ce4"/>
          <table:table-cell table:number-columns-repeated="21" table:style-name="ce1"/>
          <table:table-cell table:number-columns-repeated="16357" table:style-name="ce13"/>
        </table:table-row>
        <table:table-row table:style-name="ro3">
          <table:table-cell office:value-type="string" table:style-name="ce7">
            <text:p>Business of Omer Osman for Trading &amp; Contracting <text:s/>Kassala City</text:p>
          </table:table-cell>
          <table:table-cell office:value-type="string" table:style-name="ce8">
            <text:p>Rep. 25/20 Z492DB5A75</text:p>
          </table:table-cell>
          <table:table-cell office:value-type="string" table:style-name="ce8">
            <text:p>Works</text:p>
          </table:table-cell>
          <table:table-cell office:value-type="string" table:style-name="ce11">
            <text:p><text:a xlink:href="https://khartoum.aics.gov.it/wp-content/uploads/2023/03/Rep.25_30.07.2020.pdf">Ordinary and extraordinary maintenance of the Histopathology Laboratory in Red Sea</text:a></text:p>
          </table:table-cell>
          <table:table-cell office:value-type="float" office:value="17500" table:style-name="ce7">
            <text:p><text:s/>17,500.00<text:s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Cinzia Canneri</text:p>
          </table:table-cell>
          <table:table-cell office:value-type="string" table:style-name="ce8">
            <text:p>Rep. 24/2021 - CIG Z76311B98E</text:p>
          </table:table-cell>
          <table:table-cell office:value-type="string" table:style-name="ce8">
            <text:p>Service</text:p>
          </table:table-cell>
          <table:table-cell office:value-type="string" table:style-name="ce11">
            <text:p><text:a xlink:href="https://khartoum.aics.gov.it/wp-content/uploads/2023/03/Rep.-242021-CIG-Z76311B98E.pdf">Service - expert in multi media for the communication and visibility activity titled : Women on the borders and gender equity</text:a></text:p>
          </table:table-cell>
          <table:table-cell office:value-type="float" office:value="31487.690000000002" table:style-name="ce7">
            <text:p><text:s/>31,487.69<text:s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Double Q.T.C. for Engineering<text:s/></text:p>
          </table:table-cell>
          <table:table-cell office:value-type="string" table:style-name="ce8">
            <text:p>Rep. 19/20 ZE92DB5A71</text:p>
          </table:table-cell>
          <table:table-cell office:value-type="string" table:style-name="ce8">
            <text:p>Service</text:p>
          </table:table-cell>
          <table:table-cell office:value-type="string" table:style-name="ce11">
            <text:p><text:a xlink:href="https://khartoum.aics.gov.it/wp-content/uploads/2023/03/Rep.19_21.07.2020.pdf">Building Assessment in LHA Fashega &amp; Maternity of Shoak Hospital, Gedaref State</text:a></text:p>
          </table:table-cell>
          <table:table-cell office:value-type="float" office:value="24709.838584652913" table:style-name="ce7">
            <text:p><text:s/>24,709.84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El Fadel Abdelkareem Salim for Contracting</text:p>
          </table:table-cell>
          <table:table-cell office:value-type="string" table:style-name="ce15">
            <text:p>Rep. 02/2021 - ZEB30140B8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Rep.-022021-ZEB30140B8.pdf">Rehabilitation of Umm Rakooba swedish hospital</text:a></text:p>
          </table:table-cell>
          <table:table-cell office:value-type="float" office:value="71012.45749999999" table:style-name="ce15">
            <text:p><text:s/>71,012.46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El Fadel Abdelkareem Salim for Contracting</text:p>
          </table:table-cell>
          <table:table-cell office:value-type="string" table:style-name="ce15">
            <text:p>Rep. 6/21 - Z4E2F0F2B5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07.02.2021_ElFadel.BoQ-RECTIFIED.pdf">Rehabilitation of Staff House &amp; Health Center in Gallabad</text:a></text:p>
          </table:table-cell>
          <table:table-cell office:value-type="float" office:value="69054.456000000006" table:style-name="ce15">
            <text:p><text:s/>69,054.46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El Fadel Abdelkareem Salim for Contracting</text:p>
          </table:table-cell>
          <table:table-cell office:value-type="string" table:style-name="ce15">
            <text:p>Rep. 8/20 ZEF2B1EE54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Rep.-8_15.03.2020.pdf">Building of new health unit at Dar Es Salam - Locality of Khashm El Girba - Kassala State</text:a></text:p>
          </table:table-cell>
          <table:table-cell office:value-type="float" office:value="53639.460000000006" table:style-name="ce15">
            <text:p><text:s/>53,639.46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El Fadel Abdelkareem Salim for Contracting</text:p>
          </table:table-cell>
          <table:table-cell office:value-type="string" table:style-name="ce15">
            <text:p>Rep. 30/20 ZE62DFF32D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Rep.30.23.08.2020.pdf">G_14 Karkour &amp; Elgleaa HC Civil Works Maintenac</text:a></text:p>
          </table:table-cell>
          <table:table-cell office:value-type="float" office:value="19023" table:style-name="ce15">
            <text:p><text:s/>19,023.00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Francesco De Rosa<text:s/></text:p>
          </table:table-cell>
          <table:table-cell office:value-type="string" table:style-name="ce15">
            <text:p>Rep. 41/20 Z172F0A03B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41_12.11.2021.pdf">Monitoring and evaluation the implementation of operational plan activities relatives to the migrations</text:a></text:p>
          </table:table-cell>
          <table:table-cell office:value-type="float" office:value="61410" table:style-name="ce15">
            <text:p><text:s/>61,410.00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Gasim Elseed Wad Almagboul Investment Co. LTD<text:s/></text:p>
          </table:table-cell>
          <table:table-cell office:value-type="string" table:style-name="ce15">
            <text:p>Rep. 16/20 Z7D2AEA1D0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-n.16_20.05.2020.pdf">Supply of Medical Equipment and Furniture for Maternity Ward Girba Hospital - Kassala State</text:a></text:p>
          </table:table-cell>
          <table:table-cell office:value-type="float" office:value="40190.980000000003" table:style-name="ce14">
            <text:p><text:s/>40,190.98<text:s text:c="3"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Gezira overseas</text:p>
          </table:table-cell>
          <table:table-cell office:value-type="string" table:style-name="ce15">
            <text:p>Rep. 01/21 ZC72EF6CBD</text:p>
          </table:table-cell>
          <table:table-cell office:value-type="string" table:style-name="ce8">
            <text:p>Supply</text:p>
          </table:table-cell>
          <table:table-cell office:value-type="string" table:style-name="ce17">
            <text:p><text:a xlink:href="https://khartoum.aics.gov.it/wp-content/uploads/2023/03/Rep.01_03.01.2021-Signed.pdf">Supply of General &amp; accommodation furniture for Health Facilities El Fashaga Hospital, Basoonda Staff Accommodation &amp; Basada LHA office</text:a></text:p>
          </table:table-cell>
          <table:table-cell office:value-type="float" office:value="24592.799999999999" table:style-name="ce15">
            <text:p><text:s/>24,592.80<text:s text:c="3"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Gezira overseas</text:p>
          </table:table-cell>
          <table:table-cell office:value-type="string" table:style-name="ce15">
            <text:p>Rep. 08/2021 - Z712EF6E12</text:p>
          </table:table-cell>
          <table:table-cell office:value-type="string" table:style-name="ce8">
            <text:p>Supply<text:s/></text:p>
          </table:table-cell>
          <table:table-cell office:value-type="string" table:style-name="ce16">
            <text:p><text:a xlink:href="https://khartoum.aics.gov.it/wp-content/uploads/2023/03/Rep.-082021-Z712EF6E12.pdf">Supply of General accommodation furniture Girba Hospital &amp; Paediatric &amp; Nutritional Units &amp; Girba HU - Kassala</text:a></text:p>
          </table:table-cell>
          <table:table-cell office:value-type="float" office:value="18629.400000000001" table:style-name="ce15">
            <text:p><text:s/>18,629.40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Gezira overseas</text:p>
          </table:table-cell>
          <table:table-cell office:value-type="string" table:style-name="ce15">
            <text:p>Rep. 18/2021 - Z8F308855D</text:p>
          </table:table-cell>
          <table:table-cell office:value-type="string" table:style-name="ce8">
            <text:p>Supply<text:s/></text:p>
          </table:table-cell>
          <table:table-cell office:value-type="string" table:style-name="ce16">
            <text:p><text:a xlink:href="https://khartoum.aics.gov.it/wp-content/uploads/2023/03/Rep.-182021-Z8F308855D.pdf">Medical and furniture supply for Umm Rakooba Swedish Hospital<text:s/></text:a></text:p>
          </table:table-cell>
          <table:table-cell office:value-type="float" office:value="17270.900000000001" table:style-name="ce15">
            <text:p><text:s/>17,270.90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Giada Bovenzi</text:p>
          </table:table-cell>
          <table:table-cell office:value-type="string" table:style-name="ce15">
            <text:p>Rep. 18/20 Z062D4AC1C</text:p>
          </table:table-cell>
          <table:table-cell office:value-type="string" table:style-name="ce8">
            <text:p>Service</text:p>
          </table:table-cell>
          <table:table-cell office:value-type="string" table:style-name="ce17">
            <text:p><text:a xlink:href="https://khartoum.aics.gov.it/wp-content/uploads/2023/03/Rep.18_13.07.2020.pdf">Architectural Final design &amp; construction Documents</text:a></text:p>
          </table:table-cell>
          <table:table-cell office:value-type="float" office:value="17032" table:style-name="ce14">
            <text:p><text:s/>17,032.00<text:s text:c="3"/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14">
            <text:p>Giada Bovenzi</text:p>
          </table:table-cell>
          <table:table-cell office:value-type="string" table:style-name="ce15">
            <text:p>Rep. 39/20 Z022EF4D36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29_Contract_GIADA_SIGNED.pdf">Executive Design &amp; Construction documents for Shawak LHAO &amp; Maternity -Gedaref State</text:a></text:p>
          </table:table-cell>
          <table:table-cell office:value-type="float" office:value="11000" table:style-name="ce15">
            <text:p><text:s/>11,000.00<text:s text:c="3"/></text:p>
          </table:table-cell>
          <table:table-cell table:style-name="ce4"/>
          <table:table-cell table:number-columns-repeated="21" table:style-name="ce1"/>
          <table:table-cell table:number-columns-repeated="16357" table:style-name="ce13"/>
        </table:table-row>
        <table:table-row table:style-name="ro3">
          <table:table-cell office:value-type="string" table:style-name="ce14">
            <text:p>Giuseppe Caposeno</text:p>
          </table:table-cell>
          <table:table-cell office:value-type="string" table:style-name="ce15">
            <text:p>Rep. 11/2021 - Z253055E4D</text:p>
          </table:table-cell>
          <table:table-cell office:value-type="string" table:style-name="ce8">
            <text:p>Service</text:p>
          </table:table-cell>
          <table:table-cell office:value-type="string" table:style-name="ce17">
            <text:p><text:a xlink:href="https://khartoum.aics.gov.it/wp-content/uploads/2023/03/Rep.-112021-Z253055E4D.pdf">Service contract in supporting the SDN13 PM in medical equipment procurement procedures</text:a></text:p>
          </table:table-cell>
          <table:table-cell office:value-type="float" office:value="20800" table:style-name="ce14">
            <text:p><text:s/>20,800.00<text:s text:c="3"/>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Goal</text:p>
          </table:table-cell>
          <table:table-cell office:value-type="string" table:style-name="ce15">
            <text:p>Rep. 23/19 7841380F77</text:p>
          </table:table-cell>
          <table:table-cell office:value-type="string" table:style-name="ce8">
            <text:p>Service</text:p>
          </table:table-cell>
          <table:table-cell office:value-type="string" table:style-name="ce10">
            <text:p><text:a xlink:href="https://khartoum.aics.gov.it/wp-content/uploads/2023/03/Rep.-n.23_22.10.2019.pdf">Building Capacity for a Multi-Sectoral Approch to Address Malnutrition through the NIPP Technical Advisory Services (NTAS)</text:a></text:p>
          </table:table-cell>
          <table:table-cell office:value-type="float" office:value="260000" table:style-name="ce14">
            <text:p><text:s/>260,000.00<text:s text:c="3"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Golden Arrow Co. LTD</text:p>
          </table:table-cell>
          <table:table-cell office:value-type="string" table:style-name="ce15">
            <text:p>Rep. 8/2019 7877384EE8</text:p>
          </table:table-cell>
          <table:table-cell office:value-type="string" table:style-name="ce8">
            <text:p>Supply</text:p>
          </table:table-cell>
          <table:table-cell office:value-type="string" table:style-name="ce18">
            <text:p><text:a xlink:href="https://khartoum.aics.gov.it/wp-content/uploads/2023/03/Rep.08-Donation-Cerificate.pdf">Supply of four Vehicles</text:a></text:p>
          </table:table-cell>
          <table:table-cell office:value-type="float" office:value="120000" table:style-name="ce15">
            <text:p><text:s/>120,000.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olden Arrow Co. LTD</text:p>
          </table:table-cell>
          <table:table-cell office:value-type="string" table:style-name="ce19">
            <text:p>7053980</text:p>
          </table:table-cell>
          <table:table-cell office:value-type="string" table:style-name="ce8">
            <text:p>Supply</text:p>
          </table:table-cell>
          <table:table-cell office:value-type="string" table:style-name="ce22">
            <text:p><text:a xlink:href="https://khartoum.aics.gov.it/wp-content/uploads/2023/04/Golden-Arrow_2018.pdf">Supply of 3 Vehicles</text:a></text:p>
          </table:table-cell>
          <table:table-cell office:value-type="float" office:value="81430" table:style-name="ce15">
            <text:p><text:s/>81,43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neen for Computer</text:p>
          </table:table-cell>
          <table:table-cell office:value-type="string" table:style-name="ce15">
            <text:p>Rep. 23/2021 - CIG Z703150BF7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-232021-CIG-Z703150BF7.pdf">Supply- IT furniture for Gedaref and Kassala Computer, printers, etc.<text:s/></text:a></text:p>
          </table:table-cell>
          <table:table-cell office:value-type="float" office:value="19260" table:style-name="ce14">
            <text:p><text:s/>19,26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noka Works</text:p>
          </table:table-cell>
          <table:table-cell office:value-type="string" table:style-name="ce15">
            <text:p>Rep. 21/19 Z9B2982D91</text:p>
          </table:table-cell>
          <table:table-cell office:value-type="string" table:style-name="ce8">
            <text:p>Supply</text:p>
          </table:table-cell>
          <table:table-cell office:value-type="string" table:style-name="ce17">
            <text:p><text:a xlink:href="https://khartoum.aics.gov.it/wp-content/uploads/2023/03/Rep.-21_14.10.19.pdf">Supply of four Tricycles modified for patients transport</text:a></text:p>
          </table:table-cell>
          <table:table-cell office:value-type="float" office:value="18463.262615929103" table:style-name="ce14">
            <text:p><text:s/>18,463.2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BTECH Pharmaceutical and Medical Supplies</text:p>
          </table:table-cell>
          <table:table-cell office:value-type="string" table:style-name="ce15">
            <text:p>Rep. 11/20 ZB02CC5F2C<text:s/>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11_16.04.2020.pdf">Supply of Medical Materials to MoH Red Sea to support the response to Covid-19 emergency in Sudan<text:s/></text:a></text:p>
          </table:table-cell>
          <table:table-cell office:value-type="float" office:value="19317.99373732544" table:style-name="ce15">
            <text:p><text:s/>19,317.9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Barone<text:s/></text:p>
          </table:table-cell>
          <table:table-cell office:value-type="string" table:style-name="ce15">
            <text:p>Rep. 32/20 Z142EB9039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32_12.10.2020.pdf">Technical Assitance in improving IT data collection</text:a></text:p>
          </table:table-cell>
          <table:table-cell office:value-type="float" office:value="18243.68" table:style-name="ce14">
            <text:p><text:s/>18,243.6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urizio Maranzana<text:s/></text:p>
          </table:table-cell>
          <table:table-cell office:value-type="string" table:style-name="ce15">
            <text:p>EMB - SDN/13/2019 - 7066530 Z9Z2EAB925</text:p>
          </table:table-cell>
          <table:table-cell office:value-type="string" table:style-name="ce8">
            <text:p>Service</text:p>
          </table:table-cell>
          <table:table-cell office:value-type="string" table:style-name="ce18">
            <text:p><text:a xlink:href="https://khartoum.aics.gov.it/wp-content/uploads/2023/03/20180530_AICS-KRT_Maranzana_Ass.-RUP_Contract.pdf">Support RUP Civil Works</text:a></text:p>
          </table:table-cell>
          <table:table-cell office:value-type="float" office:value="100698.46" table:style-name="ce14">
            <text:p><text:s/>100,698.4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untain Advanced Business Co. Ltd - MEP House</text:p>
          </table:table-cell>
          <table:table-cell office:value-type="string" table:style-name="ce15">
            <text:p>Rep. 28/20 Z362DFA558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28.16.08-correct.pdf">Technical Assistance to work director of Saudi Hospital Rehabilitation Works</text:a></text:p>
          </table:table-cell>
          <table:table-cell office:value-type="float" office:value="22500" table:style-name="ce15">
            <text:p><text:s/>22,50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untain Advanced Business Co. Ltd - MEP House</text:p>
          </table:table-cell>
          <table:table-cell office:value-type="string" table:style-name="ce15">
            <text:p>Rep. 19/2021 - Z3030A24F8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192021-Z3030A24F8.pdf">Technical Assistance for survey of electrifiction of the healthcare facilities within SDN13 programme<text:s/></text:a></text:p>
          </table:table-cell>
          <table:table-cell office:value-type="float" office:value="19500" table:style-name="ce15">
            <text:p><text:s/>19,500.00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untain Advanced Business Co. Ltd - MEP House</text:p>
          </table:table-cell>
          <table:table-cell office:value-type="string" table:style-name="ce15">
            <text:p>Rep. 36/2021 - ZA632E5DB1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362021-ZA632E5DB1.pdf">Technical assistance for development of tender document and supervision of instalment of PV in health facilities<text:s/></text:a></text:p>
          </table:table-cell>
          <table:table-cell office:value-type="float" office:value="19500" table:style-name="ce15">
            <text:p><text:s/>19,50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rita for Trading &amp; Investment<text:s/></text:p>
          </table:table-cell>
          <table:table-cell office:value-type="string" table:style-name="ce15">
            <text:p>Rep. 39/2021 - Z513282DE0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-392021-Z513282DE0.pdf">Supply- 6 PHC, 1 Maternity hospital, 2 staff accomodations and 1 LHA</text:a></text:p>
          </table:table-cell>
          <table:table-cell office:value-type="float" office:value="222578.31400000001" table:style-name="ce15">
            <text:p><text:s/>222,578.31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rita for Trading &amp; Investment<text:s/></text:p>
          </table:table-cell>
          <table:table-cell office:value-type="string" table:style-name="ce15">
            <text:p>Rep. 24/19 80090247AE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n.-24_23.10.2019.pdf">Supply of histopathology equipment for Port Sudan Histopathology Lab</text:a></text:p>
          </table:table-cell>
          <table:table-cell office:value-type="float" office:value="46349.16" table:style-name="ce15">
            <text:p><text:s/>46,349.1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rita for Trading &amp; Investment<text:s/></text:p>
          </table:table-cell>
          <table:table-cell office:value-type="string" table:style-name="ce15">
            <text:p>Rep. 17/21 - Z343088559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1721-Z343088559.pdf">Medical equipment for the histopathology lab of Port Sudan</text:a></text:p>
          </table:table-cell>
          <table:table-cell office:value-type="float" office:value="36455" table:style-name="ce15">
            <text:p><text:s/>36,455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rita for Trading &amp; Investment<text:s/></text:p>
          </table:table-cell>
          <table:table-cell office:value-type="string" table:style-name="ce15">
            <text:p>BE/05/2019 - Z934882A4</text:p>
          </table:table-cell>
          <table:table-cell office:value-type="string" table:style-name="ce8">
            <text:p>Service</text:p>
          </table:table-cell>
          <table:table-cell office:value-type="string" table:style-name="ce3">
            <text:p>Medical equipment for the histopathology lab of Soba hospital<text:s/></text:p>
          </table:table-cell>
          <table:table-cell office:value-type="float" office:value="34306.879999999997" table:style-name="ce15">
            <text:p><text:s/>34,306.88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rita for Trading &amp; Investment<text:s/></text:p>
          </table:table-cell>
          <table:table-cell office:value-type="string" table:style-name="ce15">
            <text:p>Rep. 07/2021 - ZB02FBE9BB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072021-ZB02FBE9BB.pdf">Supply of lab materials for water analysis at MoH, Gedaref State - single payment</text:a></text:p>
          </table:table-cell>
          <table:table-cell office:value-type="float" office:value="16798.63" table:style-name="ce15">
            <text:p><text:s/>16,798.63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xfam Italia</text:p>
          </table:table-cell>
          <table:table-cell table:style-name="ce14"/>
          <table:table-cell office:value-type="string" table:style-name="ce8">
            <text:p>Grant</text:p>
          </table:table-cell>
          <table:table-cell office:value-type="string" table:style-name="ce10">
            <text:p><text:a xlink:href="https://khartoum.aics.gov.it/wp-content/uploads/2023/03/Oxfam-Grant_contract.pdf">Resilience Improving for Hosting and Migrant Communities through better Health Services in Red Sea State<text:s/></text:a></text:p>
          </table:table-cell>
          <table:table-cell office:value-type="float" office:value="872525.36" table:style-name="ce14">
            <text:p><text:s/>872,525.36<text:s text:c="3"/>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14">
            <text:p>Premiere Urgence Internationale</text:p>
          </table:table-cell>
          <table:table-cell office:value-type="string" table:style-name="ce15">
            <text:p>Rep. 28/2021 - Z7A319037C</text:p>
          </table:table-cell>
          <table:table-cell office:value-type="string" table:style-name="ce8">
            <text:p>Grant</text:p>
          </table:table-cell>
          <table:table-cell office:value-type="string" table:style-name="ce17">
            <text:p><text:a xlink:href="https://khartoum.aics.gov.it/wp-content/uploads/2023/03/Rep.-282021-Z7A319037C.pdf">Grant Prevention and control of communicable diseases in Gedaref (governance, monitoring, preparedness plan, immunisation system, vector control, WASH, etc)<text:s/></text:a></text:p>
          </table:table-cell>
          <table:table-cell office:value-type="float" office:value="900000" table:style-name="ce14">
            <text:p><text:s/>900,00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ime for Scientific &amp; technical Supplies</text:p>
          </table:table-cell>
          <table:table-cell office:value-type="string" table:style-name="ce15">
            <text:p>Rep. 27/20 Z2F2D8BF98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27_16.08.2020.pdf">Supply &amp; Installation of centrfiuge for Blood bank MoH GDF</text:a></text:p>
          </table:table-cell>
          <table:table-cell office:value-type="float" office:value="24400.36" table:style-name="ce15">
            <text:p><text:s/>24,400.3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ime for Scientific &amp; technical Supplies</text:p>
          </table:table-cell>
          <table:table-cell office:value-type="string" table:style-name="ce15">
            <text:p>Rep. 35/20 Z2A2E9DDEC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35_19.10.pdf">Supply and installation of medical equipment for Kassala Lab - Kassala</text:a></text:p>
          </table:table-cell>
          <table:table-cell office:value-type="float" office:value="17557.68" table:style-name="ce15">
            <text:p><text:s/>17,557.6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unto.Sud</text:p>
          </table:table-cell>
          <table:table-cell office:value-type="string" table:style-name="ce15">
            <text:p>Rep. 05/2021 - ZF53035BBB</text:p>
          </table:table-cell>
          <table:table-cell office:value-type="string" table:style-name="ce8">
            <text:p>Service</text:p>
          </table:table-cell>
          <table:table-cell office:value-type="string" table:style-name="ce17">
            <text:p><text:a xlink:href="https://khartoum.aics.gov.it/wp-content/uploads/2023/03/Rep.-052021-ZF53035BBB.pdf">Reinforcing decision making in Eastern States</text:a></text:p>
          </table:table-cell>
          <table:table-cell office:value-type="float" office:value="169882.06" table:style-name="ce14">
            <text:p><text:s/>169,882.0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nto.Sud</text:p>
          </table:table-cell>
          <table:table-cell office:value-type="string" table:style-name="ce15">
            <text:p>Rep. 34/20 Z2F2E7AB80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34_20-Z2F2E7AB80_compressed.pdf">Training on PRAG &amp; mid-term monitoring on the program</text:a></text:p>
          </table:table-cell>
          <table:table-cell office:value-type="float" office:value="26382.5" table:style-name="ce15">
            <text:p><text:s/>26,382.5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unto.Sud</text:p>
          </table:table-cell>
          <table:table-cell office:value-type="string" table:style-name="ce15">
            <text:p>2022/Z3E378B403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coNTRATTO_2022_Z3E378B403.pdf">Final evaluation of the program</text:a></text:p>
          </table:table-cell>
          <table:table-cell office:value-type="float" office:value="16317.220000000001" table:style-name="ce15">
            <text:p><text:s/>16,317.22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Quantum Computer Co Ltd</text:p>
          </table:table-cell>
          <table:table-cell office:value-type="string" table:style-name="ce21">
            <text:p>EMB - Z152470A7F</text:p>
          </table:table-cell>
          <table:table-cell office:value-type="string" table:style-name="ce8">
            <text:p>Supply</text:p>
          </table:table-cell>
          <table:table-cell office:value-type="string" table:style-name="ce22">
            <text:p><text:a xlink:href="https://khartoum.aics.gov.it/wp-content/uploads/2023/04/Quantum_2018.pdf">Supply of IT Equipment<text:s/></text:a></text:p>
          </table:table-cell>
          <table:table-cell office:value-type="float" office:value="18794" table:style-name="ce14">
            <text:p><text:s/>18,794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ASD technology company</text:p>
          </table:table-cell>
          <table:table-cell office:value-type="string" table:style-name="ce15">
            <text:p>Rep. 13/2021 - Z652F3CA88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-132021-Z652F3CA88.pdf">Supply of various equipment vector control Fashega, Basoonda</text:a></text:p>
          </table:table-cell>
          <table:table-cell office:value-type="float" office:value="51170" table:style-name="ce14">
            <text:p><text:s/>51,170.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awasikh Company for Import and Export</text:p>
          </table:table-cell>
          <table:table-cell office:value-type="string" table:style-name="ce15">
            <text:p>Rep. 10/20 Z6A2C5DD1E</text:p>
          </table:table-cell>
          <table:table-cell office:value-type="string" table:style-name="ce8">
            <text:p>Supply</text:p>
          </table:table-cell>
          <table:table-cell office:value-type="string" table:style-name="ce17">
            <text:p><text:a xlink:href="https://khartoum.aics.gov.it/wp-content/uploads/2023/03/Rep.n.10_09.04.2020.pdf">Supply of Furniture &amp; Sound System for Conference Hall of the MoH Red Sea</text:a></text:p>
          </table:table-cell>
          <table:table-cell office:value-type="float" office:value="16082.448973108887" table:style-name="ce14">
            <text:p><text:s/>16,082.45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AS for building and constructing</text:p>
          </table:table-cell>
          <table:table-cell office:value-type="string" table:style-name="ce15">
            <text:p>Rep. 11/21 - ZED2F206EA</text:p>
          </table:table-cell>
          <table:table-cell office:value-type="string" table:style-name="ce8">
            <text:p>Works</text:p>
          </table:table-cell>
          <table:table-cell office:value-type="string" table:style-name="ce17">
            <text:p><text:a xlink:href="https://khartoum.aics.gov.it/wp-content/uploads/2023/03/Rep.-112021-Z253055E4D-1.pdf">Red Sea rehabilitation Almarganya and Algadisya</text:a></text:p>
          </table:table-cell>
          <table:table-cell office:value-type="float" office:value="142994.4" table:style-name="ce15">
            <text:p><text:s/>142,994.4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AS for building and constructing</text:p>
          </table:table-cell>
          <table:table-cell office:value-type="string" table:style-name="ce15">
            <text:p>Rep. 10/2021 - Z572F08948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Rep.-102021-Z572F08948.pdf">Kassala Rehabilitation Wao Nur Family centre</text:a></text:p>
          </table:table-cell>
          <table:table-cell office:value-type="float" office:value="113337.95199999999" table:style-name="ce15">
            <text:p><text:s/>113,337.95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wah fo Advertising</text:p>
          </table:table-cell>
          <table:table-cell office:value-type="string" table:style-name="ce21">
            <text:p>EMB - ZD825C1E9C</text:p>
          </table:table-cell>
          <table:table-cell office:value-type="string" table:style-name="ce8">
            <text:p>Service</text:p>
          </table:table-cell>
          <table:table-cell office:value-type="string" table:style-name="ce23">
            <text:p><text:a xlink:href="https://khartoum.aics.gov.it/wp-content/uploads/2023/04/Sawah-Contract-1.pdf">Celebrating the Closures of the three- year initiative of the <text:s/>IHSVP Project &amp; Lunching of the new SDN13 &amp; SDN11 Projects (Event Management)</text:a></text:p>
          </table:table-cell>
          <table:table-cell office:value-type="float" office:value="16500" table:style-name="ce15">
            <text:p><text:s/>16,500.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ihraga Engineering for Building Co.</text:p>
          </table:table-cell>
          <table:table-cell office:value-type="string" table:style-name="ce15">
            <text:p>Rep. 20/20 Z452C78D56</text:p>
          </table:table-cell>
          <table:table-cell office:value-type="string" table:style-name="ce8">
            <text:p>Works</text:p>
          </table:table-cell>
          <table:table-cell office:value-type="string" table:style-name="ce16">
            <text:p><text:a xlink:href="https://khartoum.aics.gov.it/wp-content/uploads/2023/03/Contratto-Signed_Rep.20_22.07.2020.pdf">Rehabilitation of Saudi Maternity Hospital-Kassala</text:a></text:p>
          </table:table-cell>
          <table:table-cell office:value-type="float" office:value="1176806.9040000001" table:style-name="ce15">
            <text:p><text:s/>1,176,806.9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hraga Engineering for Building Co.</text:p>
          </table:table-cell>
          <table:table-cell office:value-type="string" table:style-name="ce15">
            <text:p>Rep. 13/19 79225463C8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13_30.07.19.pdf">Building a new ped. &amp; nutr. Unit at the Rural Hospital of Girba<text:s/></text:a></text:p>
          </table:table-cell>
          <table:table-cell office:value-type="float" office:value="216267.86000000002" table:style-name="ce15">
            <text:p><text:s/>216,267.8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hraga Engineering for Building Co.</text:p>
          </table:table-cell>
          <table:table-cell office:value-type="string" table:style-name="ce15">
            <text:p>Rep. 25/19 7989882335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25_27.10.2019.pdf">Building of new double accommodation for the hospital staff at Basonda Locality</text:a></text:p>
          </table:table-cell>
          <table:table-cell office:value-type="float" office:value="114291.54999999999" table:style-name="ce15">
            <text:p><text:s/>114,291.55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hraga Engineering for Building Co.</text:p>
          </table:table-cell>
          <table:table-cell office:value-type="string" table:style-name="ce15">
            <text:p>Rep. 32/2021 - Z843088557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-322021-Z843088557.pdf">Construction of a new drugstore in Shuwak Hospital in Al Fashega - Gedaref</text:a></text:p>
          </table:table-cell>
          <table:table-cell office:value-type="float" office:value="59451.421999999999" table:style-name="ce15">
            <text:p><text:s/>59,451.42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hraga Engineering for Building Co.</text:p>
          </table:table-cell>
          <table:table-cell office:value-type="string" table:style-name="ce15">
            <text:p>Rep. 12/19 7902082C58</text:p>
          </table:table-cell>
          <table:table-cell office:value-type="string" table:style-name="ce8">
            <text:p>Service</text:p>
          </table:table-cell>
          <table:table-cell office:value-type="string" table:style-name="ce16">
            <text:p><text:a xlink:href="https://khartoum.aics.gov.it/wp-content/uploads/2023/03/Rep.12_30.07.19.pdf">Construction of Local Health Authority Offices Basonda</text:a></text:p>
          </table:table-cell>
          <table:table-cell office:value-type="float" office:value="38660.820000000007" table:style-name="ce15">
            <text:p><text:s/>38,660.82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SMA Electric Co. Ltd</text:p>
          </table:table-cell>
          <table:table-cell office:value-type="string" table:style-name="ce15">
            <text:p>Rep. 14/2022 - Z05346D898</text:p>
          </table:table-cell>
          <table:table-cell office:value-type="string" table:style-name="ce8">
            <text:p>Supply</text:p>
          </table:table-cell>
          <table:table-cell office:value-type="string" table:style-name="ce16">
            <text:p><text:a xlink:href="https://khartoum.aics.gov.it/wp-content/uploads/2023/03/Rep.-142022-Z05346D898.pdf">Supply - Reinforcing the electrical energy sustainability of the health centres in Gedaref and Kassala States - first</text:a></text:p>
          </table:table-cell>
          <table:table-cell office:value-type="float" office:value="94873.600000000006" table:style-name="ce14">
            <text:p><text:s/>94,873.60<text:s text:c="3"/>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Lista_contratti_SDN13.A3:Lista_contratti_SDN13.E156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Lista_contratti_SDN13.A2:Lista_contratti_SDN13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AICS</dc:creator>
    <meta:creation-date>2023-03-13T15:17:37Z</meta:creation-date>
    <dc:date>2023-04-12T16:50:02Z</dc:date>
    <meta:print-date>2023-03-14T12:43:20Z</meta:print-date>
  </office:meta>
</office:document-meta>
</file>